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7" style:family="table-column">
      <style:table-column-properties style:column-width="2.0034in"/>
    </style:style>
    <style:style style:name="TableColumn8" style:family="table-column">
      <style:table-column-properties style:column-width="0.7368in"/>
    </style:style>
    <style:style style:name="TableColumn9" style:family="table-column">
      <style:table-column-properties style:column-width="0.9701in"/>
    </style:style>
    <style:style style:name="TableColumn10" style:family="table-column">
      <style:table-column-properties style:column-width="1.275in"/>
    </style:style>
    <style:style style:name="TableColumn11" style:family="table-column">
      <style:table-column-properties style:column-width="0.4319in"/>
    </style:style>
    <style:style style:name="TableColumn12" style:family="table-column">
      <style:table-column-properties style:column-width="1.4736in"/>
    </style:style>
    <style:style style:name="Table6" style:family="table">
      <style:table-properties style:width="6.8909in" fo:margin-left="0in" table:align="center"/>
    </style:style>
    <style:style style:name="TableRow13" style:family="table-row">
      <style:table-row-properties style:min-row-height="0.551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40" style:family="table-row">
      <style:table-row-properties style:min-row-height="0.551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49" style:family="table-row">
      <style:table-row-properties style:min-row-height="0.695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55" style:family="table-row">
      <style:table-row-properties style:min-row-height="0.410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61" style:family="table-row">
      <style:table-row-properties style:min-row-height="0.41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66" style:family="table-row">
      <style:table-row-properties style:min-row-height="0.938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widows="2" fo:orphans="2" fo:text-align="justify" style:vertical-align="baseline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 fo:hyphenate="false"/>
    </style:style>
    <style:style style:name="P71" style:parent-style-name="內文" style:list-style-name="LFO1" style:family="paragraph">
      <style:paragraph-properties fo:widows="2" fo:orphans="2" fo:text-align="justify" style:vertical-align="baseline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 fo:hyphenate="false"/>
    </style:style>
    <style:style style:name="P72" style:parent-style-name="內文" style:list-style-name="LFO1" style:family="paragraph">
      <style:paragraph-properties fo:widows="2" fo:orphans="2" fo:text-align="justify" style:vertical-align="baseline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 fo:hyphenate="false"/>
    </style:style>
    <style:style style:name="TableRow73" style:family="table-row">
      <style:table-row-properties style:min-row-height="0.410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78" style:family="table-row">
      <style:table-row-properties style:min-row-height="0.4687in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83" style:family="table-row">
      <style:table-row-properties style:min-row-height="0.4784in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style:font-name-complex="Times New Roman" fo:font-size="13pt" style:font-size-asian="13pt" style:font-size-complex="13pt"/>
    </style:style>
    <style:style style:name="TableRow88" style:family="table-row">
      <style:table-row-properties style:min-row-height="0.4784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91" style:family="table-row">
      <style:table-row-properties style:min-row-height="0.4784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98" style:family="table-row">
      <style:table-row-properties style:min-row-height="0.9847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5">國立暨南國際大學體育運動績優生獎學金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 text:c="3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系 <text:s text:c="3"/>級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 <text:s text:c="3"/>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份證字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申請學年-學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業成績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操行成績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郵遞區號6碼</text:p>
            <text:p text:style-name="P52">戶籍地址</text:p>
          </table:table-cell>
          <table:table-cell table:style-name="TableCell53" table:number-columns-spanned="5">
            <text:p text:style-name="P54">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郵局局帳號</text:p>
            <text:p text:style-name="P58">（14碼）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代表隊名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檢附資料</text:p>
          </table:table-cell>
          <table:table-cell table:style-name="TableCell69" table:number-columns-spanned="5">
            <text:list text:style-name="LFO1" text:continue-numbering="true">
              <text:list-item>
                <text:p text:style-name="P70">成績單</text:p>
              </text:list-item>
              <text:list-item>
                <text:p text:style-name="P71">前一學年內參賽證明</text:p>
              </text:list-item>
              <text:list-item>
                <text:p text:style-name="P72">前一學年內參賽成就證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日期</text:p>
          </table:table-cell>
          <table:table-cell table:style-name="TableCell76" table:number-columns-spanned="5">
            <text:p text:style-name="P77"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人簽章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核定金額</text:p>
          </table:table-cell>
          <table:table-cell table:style-name="TableCell86" table:number-columns-spanned="5">
            <text:p text:style-name="P87">（體育組填寫）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通識教育中心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教練</text:p>
          </table:table-cell>
          <table:covered-table-cell/>
          <table:table-cell table:style-name="TableCell94" table:number-columns-spanned="2">
            <text:p text:style-name="P95">體育組長</text:p>
          </table:table-cell>
          <table:covered-table-cell/>
          <table:table-cell table:style-name="TableCell96" table:number-columns-spanned="2">
            <text:p text:style-name="P97">主任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 fo:margin-bottom="0.05in"/>
      <style:text-properties fo:font-weight="bold" style:font-weight-asian="bold" fo:color="#7030A0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惠芬</meta:initial-creator>
    <dc:creator>劉俊顯</dc:creator>
    <meta:creation-date>2025-05-20T01:27:00Z</meta:creation-date>
    <dc:date>2025-05-20T01:27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