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3687in"/>
    </style:style>
    <style:style style:name="TableColumn4" style:family="table-column">
      <style:table-column-properties style:column-width="0.8388in"/>
    </style:style>
    <style:style style:name="TableColumn5" style:family="table-column">
      <style:table-column-properties style:column-width="1.0145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1.9763in"/>
    </style:style>
    <style:style style:name="Table2" style:family="table">
      <style:table-properties style:width="6.624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 fo:line-height="150%"/>
      <style:text-properties style:font-name-asian="標楷體" fo:color="#000000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 fo:line-height="150%"/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0" fo:orphans="0" fo:text-align="justify" fo:line-height="150%"/>
      <style:text-properties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/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end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4277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4277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Row104" style:family="table-row">
      <style:table-row-properties style:min-row-height="1.2034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暨南國際大學體育競賽獎勵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系<text:s text:c="4"/>級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4"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份證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年度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郵遞區號6碼</text:p>
            <text:p text:style-name="P39">戶籍地址</text:p>
          </table:table-cell>
          <table:table-cell table:style-name="TableCell40" table:number-columns-spanned="5">
            <text:p text:style-name="P41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郵局局帳號</text:p>
            <text:p text:style-name="P45">（14碼）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代表隊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競賽名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參加組別</text:p>
          </table:table-cell>
          <table:table-cell table:style-name="TableCell61" table:number-columns-spanned="5">
            <text:p text:style-name="P62">□個人<text:s text:c="5"/>□多人<text:s text:c="5"/>□球類團體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□公開組或公開組一級<text:s text:c="11"/>□公開組二級</text:p>
            <text:p text:style-name="P67">□一般組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比賽成績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5">
            <text:p text:style-name="P77">□比賽成績證明<text:s text:c="5"/>□比賽參賽證明（秩序冊）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日期</text:p>
          </table:table-cell>
          <table:table-cell table:style-name="TableCell81" table:number-columns-spanned="5">
            <text:p text:style-name="P82"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簽章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核定金額</text:p>
          </table:table-cell>
          <table:table-cell table:style-name="TableCell91" table:number-columns-spanned="5">
            <text:p text:style-name="P92"><text:span text:style-name="T93">（體育組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通識教育中心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教練</text:p>
          </table:table-cell>
          <table:covered-table-cell/>
          <table:table-cell table:style-name="TableCell100" table:number-columns-spanned="2">
            <text:p text:style-name="P101">體育組長</text:p>
          </table:table-cell>
          <table:covered-table-cell/>
          <table:table-cell table:style-name="TableCell102" table:number-columns-spanned="2">
            <text:p text:style-name="P103">主任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俊顯</meta:initial-creator>
    <dc:creator>劉俊顯</dc:creator>
    <meta:creation-date>2025-05-20T01:30:00Z</meta:creation-date>
    <dc:date>2025-05-20T01:30:00Z</dc: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86" meta:row-count="2" meta:non-whitespace-character-count="245"/>
  </office:meta>
</office:document-meta>
</file>